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7c774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86a12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86a12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c2c73" style:font-size-asian="11pt" style:font-name-complex="Verdana" style:font-size-complex="11pt"/>
    </style:style>
    <style:style style:name="T7" style:family="text">
      <style:text-properties style:font-name="Verdana" fo:font-size="11pt" officeooo:rsid="001d527c" style:font-size-asian="11pt" style:font-name-complex="Verdana" style:font-size-complex="11pt"/>
    </style:style>
    <style:style style:name="T8" style:family="text">
      <style:text-properties style:font-name="Verdana" fo:font-size="11pt" officeooo:rsid="001daf2b" style:font-size-asian="11pt" style:font-name-complex="Verdana" style:font-size-complex="11pt"/>
    </style:style>
    <style:style style:name="T9" style:family="text">
      <style:text-properties style:font-name="Verdana" fo:font-size="11pt" officeooo:rsid="001fb246" style:font-size-asian="11pt" style:font-name-complex="Verdana" style:font-size-complex="11pt"/>
    </style:style>
    <style:style style:name="T10" style:family="text">
      <style:text-properties style:font-name="Verdana" fo:font-size="11pt" officeooo:rsid="0027071f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d527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de53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7071f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9" style:family="text">
      <style:text-properties officeooo:rsid="002a9fae"/>
    </style:style>
    <style:style style:name="T20" style:family="text">
      <style:text-properties style:text-underline-style="solid" style:text-underline-width="auto" style:text-underline-color="font-color" officeooo:rsid="002a9fae"/>
    </style:style>
    <style:style style:name="T21" style:family="text">
      <style:text-properties officeooo:rsid="000476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1">Nº </text:span><text:span text:style-name="T12">3</text:span><text:span text:style-name="T17">2</text:span><text:span text:style-name="T16">0</text:span><text:span text:style-name="T17">34</text:span><text:span text:style-name="T12"> </text:span><text:span text:style-name="T15">SEN</text:span><text:span text:style-name="T13">, </text:span><text:span text:style-name="T15">venido en Revisión</text:span><text:span text:style-name="T14">, por el cual </text:span><text:span text:style-name="T17">declara de utilidad pública y sujeto a expropiación, el “uso temporal” del inmueble ubicado en la ciudad de Carreras, Departamento General López, propiedad de la empresa Plenit S.A., a favor de la Cooperativa de Trabajo Textil Carreras Limitada</text:span><text:span text:style-name="T18">;</text:span><text:span text:style-name="T4"> </text:span><text:span text:style-name="T5">que cuenta con dictamen de la Comisi</text:span><text:span text:style-name="T6">ón de </text:span><text:span text:style-name="T7">Asuntos Comunales</text:span><text:span text:style-name="T3">; </text:span><text:span text:style-name="T4">y por las razones expuestas <text:s/>y las que dará el miembro informante, aconseja </text:span><text:span text:style-name="T8">la aprobación </text:span><text:span text:style-name="T10">del texto sancionado por la Cámara de Senadores de fecha 6 de Octubre de 2016.</text:span><text:span text:style-name="T9"> </text:span></text:p>
      <text:p text:style-name="P5">Sala de la Comisión, <text:span text:style-name="T19">17 de noviembre de 2016.</text:span></text:p>
      <text:p text:style-name="P5"><text:span text:style-name="T19"/></text:p>
      <text:p text:style-name="P5"><text:span text:style-name="T20">FIRMANTES</text:span><text:span text:style-name="T19">: GALDEANO - <text:s/>GARCÍA – MAS VARELA – BUSATTO – BLANCO </text:span><text:span text:style-name="T21">- BENAS</text:span><text:span text:style-name="T1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8M57S</meta:editing-duration>
    <meta:editing-cycles>40</meta:editing-cycles>
    <meta:print-date>2016-10-17T10:26:07</meta:print-date>
    <dc:date>2016-11-17T12:02:35</dc:date>
    <meta:document-statistic meta:table-count="0" meta:image-count="1" meta:object-count="0" meta:page-count="1" meta:paragraph-count="5" meta:word-count="133" meta:character-count="816" meta:non-whitespace-character-count="678"/>
    <meta:template xlink:type="simple" xlink:actuate="onRequest" xlink:title="Predeterminado" xlink:href="../../Datos%20de%20programa/LibreOffice/3/user/template/Predeterminado.ott" meta:date="2012-10-05T11:34:51.79"/>
  </office:meta>
</office:document-meta>
</file>